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 style:font-name-complex="Tahoma" fo:font-size="14pt" style:font-size-asian="14pt" style:font-size-complex="14pt"/>
    </style:style>
    <style:style style:name="P2" style:parent-style-name="Standard" style:family="paragraph">
      <style:text-properties style:font-name="Tahoma" style:font-name-complex="Tahoma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ahoma" style:font-name-complex="Tahoma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ahoma" style:font-name-complex="Tahoma" fo:font-size="14pt" style:font-size-asian="14pt" style:font-size-complex="14pt"/>
    </style:style>
    <style:style style:name="TableColumn6" style:family="table-column">
      <style:table-column-properties style:column-width="6.8041in" style:use-optimal-column-width="false"/>
    </style:style>
    <style:style style:name="Table5" style:family="table">
      <style:table-properties style:width="6.8041in" fo:margin-left="-0.0819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style:text-autospace="none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5.6583in" style:use-optimal-column-width="false"/>
    </style:style>
    <style:style style:name="TableColumn12" style:family="table-column">
      <style:table-column-properties style:column-width="1.1458in" style:use-optimal-column-width="false"/>
    </style:style>
    <style:style style:name="Table10" style:family="table">
      <style:table-properties style:width="6.8041in" fo:margin-left="-0.0819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list-style-name="WW8Num4" style:family="paragraph">
      <style:paragraph-properties style:text-autospace="none"/>
      <style:text-properties style:font-name="Tahoma" style:font-name-complex="Tahoma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text-autospace="none" fo:text-align="center" fo:margin-left="-0.075in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list-style-name="WW8Num5" style:family="paragraph">
      <style:paragraph-properties style:text-autospace="non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list-style-name="WW8Num1" style:family="paragraph">
      <style:paragraph-properties style:text-autospace="none" fo:margin-left="0.75in">
        <style:tab-stops>
          <style:tab-stop style:type="left" style:position="0.7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list-style-name="WW8Num1" style:family="paragraph">
      <style:paragraph-properties style:text-autospace="none" fo:margin-left="0.75in">
        <style:tab-stops>
          <style:tab-stop style:type="left" style:position="0.7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list-style-name="WW8Num1" style:family="paragraph">
      <style:paragraph-properties style:text-autospace="none" fo:margin-left="0.75in">
        <style:tab-stops>
          <style:tab-stop style:type="left" style:position="0.7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list-style-name="WW8Num1" style:family="paragraph">
      <style:paragraph-properties style:text-autospace="none" fo:text-indent="-0.0076in">
        <style:tab-stops>
          <style:tab-stop style:type="left" style:position="0.787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list-style-name="WW8Num5" style:family="paragraph">
      <style:paragraph-properties style:text-autospace="non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list-style-name="WW8Num3" style:family="paragraph">
      <style:paragraph-properties style:text-autospace="none" fo:margin-left="0.75in">
        <style:tab-stops>
          <style:tab-stop style:type="left" style:position="0.7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list-style-name="WW8Num3" style:family="paragraph">
      <style:paragraph-properties style:text-autospace="none" fo:margin-left="0.75in">
        <style:tab-stops>
          <style:tab-stop style:type="left" style:position="0.7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list-style-name="WW8Num3" style:family="paragraph">
      <style:paragraph-properties style:text-autospace="none" fo:margin-left="0.75in">
        <style:tab-stops>
          <style:tab-stop style:type="left" style:position="0.7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list-style-name="WW8Num3" style:family="paragraph">
      <style:paragraph-properties style:text-autospace="none" fo:margin-left="0.75in">
        <style:tab-stops>
          <style:tab-stop style:type="left" style:position="0.7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list-style-name="WW8Num5" style:family="paragraph">
      <style:paragraph-properties style:text-autospace="non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list-style-name="WW8Num2" style:family="paragraph">
      <style:paragraph-properties style:text-autospace="none" fo:margin-left="0.75in">
        <style:tab-stops>
          <style:tab-stop style:type="left" style:position="0.7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list-style-name="WW8Num2" style:family="paragraph">
      <style:paragraph-properties style:text-autospace="none" fo:margin-left="0.75in">
        <style:tab-stops>
          <style:tab-stop style:type="left" style:position="0.7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list-style-name="WW8Num2" style:family="paragraph">
      <style:paragraph-properties style:text-autospace="none" fo:margin-left="0.75in">
        <style:tab-stops>
          <style:tab-stop style:type="left" style:position="0.7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list-style-name="WW8Num2" style:family="paragraph">
      <style:paragraph-properties style:text-autospace="none" fo:margin-left="0.75in">
        <style:tab-stops>
          <style:tab-stop style:type="left" style:position="0.7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text-autospace="none"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text-autospace="none"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text-autospace="non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text-autospace="none"/>
    </style:style>
    <style:style style:name="T111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12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text-autospace="none"/>
    </style:style>
    <style:style style:name="T119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20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125" style:family="table-column">
      <style:table-column-properties style:column-width="3.4222in" style:use-optimal-column-width="false"/>
    </style:style>
    <style:style style:name="TableColumn126" style:family="table-column">
      <style:table-column-properties style:column-width="2.2361in" style:use-optimal-column-width="false"/>
    </style:style>
    <style:style style:name="TableColumn127" style:family="table-column">
      <style:table-column-properties style:column-width="1.1458in" style:use-optimal-column-width="false"/>
    </style:style>
    <style:style style:name="Table124" style:family="table">
      <style:table-properties style:width="6.8041in" fo:margin-left="-0.0819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list-style-name="WW8Num4" style:family="paragraph">
      <style:paragraph-properties style:text-autospace="none"/>
      <style:text-properties style:font-name="Tahoma" style:font-name-complex="Tahoma" fo:font-weight="bold" style:font-weight-asian="bold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text-autospace="none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text-autospace="non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text-autospace="none"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text-autospace="none" style:snap-to-layout-grid="false"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text-autospace="none"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text-autospace="none" style:snap-to-layout-grid="false"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text-autospace="none"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text-autospace="none" style:snap-to-layout-grid="false"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text-autospace="none"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text-autospace="none"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text-autospace="none"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text-autospace="none" style:snap-to-layout-grid="false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wave" style:text-underline-width="auto" style:text-underline-mode="continuo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wave" style:text-underline-width="auto" style:text-underline-mode="continuous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text-autospace="none"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text-autospace="none"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text-autospace="none"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text-autospace="none"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text-autospace="none"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text-autospace="none"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text-autospace="none"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text-autospace="none"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19" style:parent-style-name="Standard" style:family="paragraph">
      <style:paragraph-properties fo:break-before="page"/>
    </style:style>
    <style:style style:name="TableColumn221" style:family="table-column">
      <style:table-column-properties style:column-width="3.6187in" style:use-optimal-column-width="false"/>
    </style:style>
    <style:style style:name="TableColumn222" style:family="table-column">
      <style:table-column-properties style:column-width="2.0395in" style:use-optimal-column-width="false"/>
    </style:style>
    <style:style style:name="TableColumn223" style:family="table-column">
      <style:table-column-properties style:column-width="1.1458in" style:use-optimal-column-width="false"/>
    </style:style>
    <style:style style:name="Table220" style:family="table">
      <style:table-properties style:width="6.8041in" fo:margin-left="-0.0819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list-style-name="WW8Num4" style:family="paragraph">
      <style:paragraph-properties style:text-autospace="none"/>
      <style:text-properties style:font-name="Tahoma" style:font-name-complex="Tahoma" fo:font-weight="bold" style:font-weight-asian="bold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text-autospace="none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text-autospace="non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text-autospace="none"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text-autospace="none"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text-autospace="none"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313" style:family="table-column">
      <style:table-column-properties style:column-width="2.8312in" style:use-optimal-column-width="false"/>
    </style:style>
    <style:style style:name="TableColumn314" style:family="table-column">
      <style:table-column-properties style:column-width="1.9937in" style:use-optimal-column-width="false"/>
    </style:style>
    <style:style style:name="TableColumn315" style:family="table-column">
      <style:table-column-properties style:column-width="0.393in" style:use-optimal-column-width="false"/>
    </style:style>
    <style:style style:name="TableColumn316" style:family="table-column">
      <style:table-column-properties style:column-width="0.393in" style:use-optimal-column-width="false"/>
    </style:style>
    <style:style style:name="TableColumn317" style:family="table-column">
      <style:table-column-properties style:column-width="0.0493in" style:use-optimal-column-width="false"/>
    </style:style>
    <style:style style:name="TableColumn318" style:family="table-column">
      <style:table-column-properties style:column-width="0.3437in" style:use-optimal-column-width="false"/>
    </style:style>
    <style:style style:name="TableColumn319" style:family="table-column">
      <style:table-column-properties style:column-width="0.393in" style:use-optimal-column-width="false"/>
    </style:style>
    <style:style style:name="TableColumn320" style:family="table-column">
      <style:table-column-properties style:column-width="0.409in" style:use-optimal-column-width="false"/>
    </style:style>
    <style:style style:name="Table312" style:family="table">
      <style:table-properties style:width="6.8062in" fo:margin-left="-0.0819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list-style-name="WW8Num4" style:family="paragraph">
      <style:paragraph-properties style:text-autospace="none"/>
      <style:text-properties style:font-name="Tahoma" style:font-name-complex="Tahoma" fo:font-weight="bold" style:font-weight-asian="bold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list-style-name="WW8Num4" style:family="paragraph">
      <style:paragraph-properties style:text-autospace="none"/>
      <style:text-properties style:font-name="Tahoma" style:font-name-complex="Tahoma" fo:font-weight="bold" style:font-weight-asian="bold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list-style-name="WW8Num4" style:family="paragraph">
      <style:paragraph-properties style:text-autospace="none"/>
      <style:text-properties style:font-name="Tahoma" style:font-name-complex="Tahoma" fo:font-weight="bold" style:font-weight-asian="bold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list-style-name="WW8Num4" style:family="paragraph">
      <style:paragraph-properties style:text-autospace="none"/>
      <style:text-properties style:font-name="Tahoma" style:font-name-complex="Tahoma" fo:font-weight="bold" style:font-weight-asian="bold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list-style-name="WW8Num4" style:family="paragraph">
      <style:paragraph-properties style:text-autospace="none"/>
      <style:text-properties style:font-name="Tahoma" style:font-name-complex="Tahoma" fo:font-weight="bold" style:font-weight-asian="bold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51" style:family="table-row">
      <style:table-row-properties style:min-row-height="0.168in"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text-autospace="none"/>
      <style:text-properties style:font-name="Tahoma" style:font-name-complex="Tahoma" fo:font-weight="bold" style:font-weight-asian="bold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text-autospace="non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style:text-autospace="non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text-autospace="non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style:text-autospace="non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text-autospace="non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64" style:family="table-row">
      <style:table-row-properties style:min-row-height="0.1673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text-autospace="none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77" style:family="table-row">
      <style:table-row-properties style:min-row-height="0.1673in"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text-autospace="none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90" style:family="table-row">
      <style:table-row-properties style:min-row-height="0.1673in"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text-autospace="none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503" style:family="table-row">
      <style:table-row-properties style:min-row-height="0.1673in"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text-autospace="none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516" style:family="table-row">
      <style:table-row-properties style:min-row-height="0.1673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style:text-autospace="none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529" style:family="table-row">
      <style:table-row-properties style:min-row-height="0.1673in"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text-autospace="none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542" style:family="table-row">
      <style:table-row-properties style:min-row-height="0.1673in"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text-autospace="none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555" style:family="table-row">
      <style:table-row-properties style:min-row-height="0.1673in"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style:text-autospace="none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568" style:family="table-row">
      <style:table-row-properties style:min-row-height="0.1673in"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style:text-autospace="none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581" style:family="table-row">
      <style:table-row-properties style:min-row-height="0.1673in"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style:text-autospace="none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594" style:family="table-row">
      <style:table-row-properties style:min-row-height="0.0486in"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style:text-autospace="none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607" style:family="table-row">
      <style:table-row-properties style:min-row-height="0.1673in"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style:text-autospace="none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style:text-autospace="none">
        <style:tab-stops>
          <style:tab-stop style:type="left" style:position="0.5in"/>
        </style:tab-stops>
      </style:paragraph-properties>
      <style:text-properties style:font-name="Tahoma" style:font-name-complex="Tahoma" fo:font-style="italic" style:font-style-asian="italic" fo:font-size="10pt" style:font-size-asian="10pt" style:font-size-complex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style:text-autospace="none">
        <style:tab-stops>
          <style:tab-stop style:type="left" style:position="0.5in"/>
        </style:tab-stops>
      </style:paragraph-properties>
      <style:text-properties style:font-name="Tahoma" style:font-name-complex="Tahoma" fo:font-style="italic" style:font-style-asian="italic" fo:font-size="10pt" style:font-size-asian="10pt" style:font-size-complex="10pt"/>
    </style:style>
    <style:style style:name="P626" style:parent-style-name="Standard" style:family="paragraph">
      <style:paragraph-properties fo:break-before="page"/>
    </style:style>
    <style:style style:name="TableColumn628" style:family="table-column">
      <style:table-column-properties style:column-width="6.8041in" style:use-optimal-column-width="false"/>
    </style:style>
    <style:style style:name="Table627" style:family="table">
      <style:table-properties style:width="6.8041in" fo:margin-left="-0.0819in" table:align="lef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4pt" style:font-size-asian="14pt" style:font-size-complex="14pt"/>
    </style:style>
    <style:style style:name="TableColumn633" style:family="table-column">
      <style:table-column-properties style:column-width="6.8041in" style:use-optimal-column-width="false"/>
    </style:style>
    <style:style style:name="Table632" style:family="table">
      <style:table-properties style:width="6.8041in" fo:margin-left="-0.0819in" table:align="left"/>
    </style:style>
    <style:style style:name="TableRow634" style:family="table-row">
      <style:table-row-properties style:min-row-height="1.575in" style:use-optimal-row-height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</style:style>
    <style:style style:name="T637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3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Row639" style:family="table-row">
      <style:table-row-properties style:min-row-height="1.575in"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642" style:family="table-row">
      <style:table-row-properties style:min-row-height="1.575in"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645" style:family="table-row">
      <style:table-row-properties style:min-row-height="1.575in"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648" style:family="table-row">
      <style:table-row-properties style:min-row-height="1.575in"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651" style:family="table-row">
      <style:table-row-properties style:min-row-height="1.575in"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654" style:family="table-row">
      <style:table-row-properties style:min-row-height="1.575in"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657" style:family="table-row">
      <style:table-row-properties style:min-row-height="1.575in"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660" style:family="table-row">
      <style:table-row-properties style:min-row-height="1.575in"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663" style:family="table-row">
      <style:table-row-properties style:min-row-height="1.575in"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66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667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668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Scuola ____________________________________________a.s.__________</text:p>
      <text:p text:style-name="P2"/>
      <text:p text:style-name="P3">Piano Annuale per l’Inclusione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Parte I – analisi dei punti di forza e di criticità</text:p>
          </table:table-cell>
        </table:table-row>
      </table:table>
      <text:p text:style-name="Standard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list text:style-name="WW8Num4" text:continue-numbering="true">
              <text:list-item>
                <text:p text:style-name="P15">Rilevazione dei BES presenti <text:s text:c="2"/>( indicare il disagio prevalente ) <text:s/>:</text:p>
              </text:list-item>
            </text:list>
          </table:table-cell>
          <table:table-cell table:style-name="TableCell16">
            <text:p text:style-name="P17">n°</text:p>
          </table:table-cell>
        </table:table-row>
        <table:table-row table:style-name="TableRow18">
          <table:table-cell table:style-name="TableCell19">
            <text:list text:style-name="WW8Num5" text:continue-numbering="true">
              <text:list-item>
                <text:p text:style-name="P20">disabilità certificate (Legge 104/92 art. 3, commi 1 e 3)</text:p>
              </text:list-item>
            </text:list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list text:style-name="WW8Num1" text:continue-numbering="true">
              <text:list-item>
                <text:p text:style-name="P25">Minorati vista</text:p>
              </text:list-item>
            </text:list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list text:style-name="WW8Num1" text:continue-numbering="true">
              <text:list-item>
                <text:p text:style-name="P30">Minorati udito</text:p>
              </text:list-item>
            </text:list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list text:style-name="WW8Num1" text:continue-numbering="true">
              <text:list-item>
                <text:p text:style-name="P35">Psicofisici</text:p>
              </text:list-item>
            </text:list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list text:style-name="WW8Num1" text:continue-numbering="true">
              <text:list-item>
                <text:p text:style-name="P40">Altro</text:p>
              </text:list-item>
            </text:list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list text:style-name="WW8Num5" text:continue-numbering="true">
              <text:list-item>
                <text:p text:style-name="P45">disturbi evolutivi specifici</text:p>
              </text:list-item>
            </text:list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list text:style-name="WW8Num3" text:continue-numbering="true">
              <text:list-item>
                <text:p text:style-name="P50">DSA</text:p>
              </text:list-item>
            </text:list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list text:style-name="WW8Num3" text:continue-numbering="true">
              <text:list-item>
                <text:p text:style-name="P55">ADHD/DOP</text:p>
              </text:list-item>
            </text:list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list text:style-name="WW8Num3" text:continue-numbering="true">
              <text:list-item>
                <text:p text:style-name="P60">Borderline cognitivo</text:p>
              </text:list-item>
            </text:list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list text:style-name="WW8Num3" text:continue-numbering="true">
              <text:list-item>
                <text:p text:style-name="P65">Altro</text:p>
              </text:list-item>
            </text:list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list text:style-name="WW8Num5" text:continue-numbering="true">
              <text:list-item>
                <text:p text:style-name="P70">svantaggio</text:p>
              </text:list-item>
            </text:list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WW8Num2">
              <text:list-item>
                <text:p text:style-name="P75">Socio-economico</text:p>
              </text:list-item>
            </text:list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WW8Num2" text:continue-numbering="true">
              <text:list-item>
                <text:p text:style-name="P80">Linguistico-culturale</text:p>
              </text:list-item>
            </text:list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list text:style-name="WW8Num2" text:continue-numbering="true">
              <text:list-item>
                <text:p text:style-name="P85">Disagio comportamentale/relazionale</text:p>
              </text:list-item>
            </text:list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list text:style-name="WW8Num2" text:continue-numbering="true">
              <text:list-item>
                <text:p text:style-name="P90">Altro</text:p>
              </text:list-item>
            </text:list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Totali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% su popolazione scolastica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N° PEI redatti dai GLHO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N° di PDP redatti dai Consigli di classe in<text:s/></text:span><text:span text:style-name="T112">presenza</text:span><text:span text:style-name="T113"><text:s/>di certificazione sanitaria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N° di PDP redatti dai Consigli di classe in<text:s/></text:span><text:span text:style-name="T120">assenza</text:span><text:span text:style-name="T121"><text:s/>di certificazione sanitaria</text:span></text:p>
          </table:table-cell>
          <table:table-cell table:style-name="TableCell122">
            <text:p text:style-name="P123"/>
          </table:table-cell>
        </table:table-row>
      </table:table>
      <text:p text:style-name="Standard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list text:style-name="WW8Num4" text:continue-numbering="true">
              <text:list-item>
                <text:p text:style-name="P130">Risorse professionali specifiche</text:p>
              </text:list-item>
            </text:list>
          </table:table-cell>
          <table:table-cell table:style-name="TableCell131">
            <text:p text:style-name="P132">Prevalentemente utilizzate in…</text:p>
          </table:table-cell>
          <table:table-cell table:style-name="TableCell133">
            <text:p text:style-name="P134">Sì / No</text:p>
          </table:table-cell>
        </table:table-row>
        <table:table-row table:style-name="TableRow135">
          <table:table-cell table:style-name="TableCell136">
            <text:p text:style-name="P137">Insegnanti di sostegno</text:p>
          </table:table-cell>
          <table:table-cell table:style-name="TableCell138">
            <text:p text:style-name="P139">Attività individualizzate e di piccolo gruppo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Attività laboratoriali integrate (classi aperte, laboratori protetti, ecc.)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AEC</text:p>
          </table:table-cell>
          <table:table-cell table:style-name="TableCell152">
            <text:p text:style-name="P153">Attività individualizzate e di piccolo gruppo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Attività laboratoriali integrate (classi aperte, laboratori protetti, ecc.)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Assistenti alla comunicazione</text:p>
          </table:table-cell>
          <table:table-cell table:style-name="TableCell166">
            <text:p text:style-name="P167">Attività individualizzate e di piccolo gruppo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Attività laboratoriali integrate (classi aperte, laboratori protetti, ecc.)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Funzioni strumentali / coordinamento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Referenti di Istituto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Psicopedagogisti e affini esterni/interni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Docenti tutor/mentor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Altro: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Altro: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Standard"/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list text:style-name="WW8Num4" text:continue-numbering="true">
              <text:list-item>
                <text:p text:style-name="P226">Coinvolgimento docenti curricolari</text:p>
              </text:list-item>
            </text:list>
          </table:table-cell>
          <table:table-cell table:style-name="TableCell227">
            <text:p text:style-name="P228">Attraverso…</text:p>
          </table:table-cell>
          <table:table-cell table:style-name="TableCell229">
            <text:p text:style-name="P230">Sì / No</text:p>
          </table:table-cell>
        </table:table-row>
        <table:table-row table:style-name="TableRow231">
          <table:table-cell table:style-name="TableCell232" table:number-rows-spanned="5">
            <text:p text:style-name="P233">Coordinatori di classe e simili</text:p>
          </table:table-cell>
          <table:table-cell table:style-name="TableCell234">
            <text:p text:style-name="P235">Partecipazione a GLI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Normale"/>
          </table:covered-table-cell>
          <table:table-cell table:style-name="TableCell239">
            <text:p text:style-name="P240">Rapporti con famiglie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Normale"/>
          </table:covered-table-cell>
          <table:table-cell table:style-name="TableCell244">
            <text:p text:style-name="P245">Tutoraggio alunni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Normale"/>
          </table:covered-table-cell>
          <table:table-cell table:style-name="TableCell249">
            <text:p text:style-name="P250">Progetti didattico-educativi a prevalente tematica inclusiva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Normale"/>
          </table:covered-table-cell>
          <table:table-cell table:style-name="TableCell254">
            <text:p text:style-name="P255">Altro: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5">
            <text:p text:style-name="P260">Docenti con specifica formazione</text:p>
          </table:table-cell>
          <table:table-cell table:style-name="TableCell261">
            <text:p text:style-name="P262">Partecipazione a GLI</text:p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Normale"/>
          </table:covered-table-cell>
          <table:table-cell table:style-name="TableCell266">
            <text:p text:style-name="P267">Rapporti con famiglie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Normale"/>
          </table:covered-table-cell>
          <table:table-cell table:style-name="TableCell271">
            <text:p text:style-name="P272">Tutoraggio alunni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Normale"/>
          </table:covered-table-cell>
          <table:table-cell table:style-name="TableCell276">
            <text:p text:style-name="P277">Progetti didattico-educativi a prevalente tematica inclusiva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Normale"/>
          </table:covered-table-cell>
          <table:table-cell table:style-name="TableCell281">
            <text:p text:style-name="P282">Altro: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rows-spanned="5">
            <text:p text:style-name="P287">Altri docenti</text:p>
          </table:table-cell>
          <table:table-cell table:style-name="TableCell288">
            <text:p text:style-name="P289">Partecipazione a GLI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Normale"/>
          </table:covered-table-cell>
          <table:table-cell table:style-name="TableCell293">
            <text:p text:style-name="P294">Rapporti con famiglie</text:p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Normale"/>
          </table:covered-table-cell>
          <table:table-cell table:style-name="TableCell298">
            <text:p text:style-name="P299">Tutoraggio alunni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Normale"/>
          </table:covered-table-cell>
          <table:table-cell table:style-name="TableCell303">
            <text:p text:style-name="P304">Progetti didattico-educativi a prevalente tematica inclusiva</text:p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Normale"/>
          </table:covered-table-cell>
          <table:table-cell table:style-name="TableCell308">
            <text:p text:style-name="P309">Altro:</text:p>
          </table:table-cell>
          <table:table-cell table:style-name="TableCell310">
            <text:p text:style-name="P311"/>
          </table:table-cell>
        </table:table-row>
      </table:table>
      <text:p text:style-name="Standard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rows-spanned="3">
            <text:list text:style-name="WW8Num4" text:continue-numbering="true">
              <text:list-item>
                <text:p text:style-name="P323">Coinvolgimento personale ATA</text:p>
              </text:list-item>
            </text:list>
          </table:table-cell>
          <table:table-cell table:style-name="TableCell324" table:number-columns-spanned="4">
            <text:p text:style-name="P325">Assistenza alunni disabili</text:p>
          </table:table-cell>
          <table:covered-table-cell/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covered-table-cell>
            <text:p text:style-name="Normale"/>
          </table:covered-table-cell>
          <table:table-cell table:style-name="TableCell329" table:number-columns-spanned="4">
            <text:p text:style-name="P330">Progetti di inclusione / laboratori integrati</text:p>
          </table:table-cell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covered-table-cell>
            <text:p text:style-name="Normale"/>
          </table:covered-table-cell>
          <table:table-cell table:style-name="TableCell334" table:number-columns-spanned="4">
            <text:p text:style-name="P335">Altro:</text:p>
          </table:table-cell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rows-spanned="4">
            <text:list text:style-name="WW8Num4" text:continue-numbering="true">
              <text:list-item>
                <text:p text:style-name="P340">Coinvolgimento famiglie</text:p>
              </text:list-item>
            </text:list>
          </table:table-cell>
          <table:table-cell table:style-name="TableCell341" table:number-columns-spanned="4">
            <text:p text:style-name="P342">Informazione /formazione su genitorialità e psicopedagogia dell’età evolutiva</text:p>
          </table:table-cell>
          <table:covered-table-cell/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covered-table-cell>
            <text:p text:style-name="Normale"/>
          </table:covered-table-cell>
          <table:table-cell table:style-name="TableCell346" table:number-columns-spanned="4">
            <text:p text:style-name="P347">Coinvolgimento in progetti di inclusione</text:p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covered-table-cell>
            <text:p text:style-name="Normale"/>
          </table:covered-table-cell>
          <table:table-cell table:style-name="TableCell351" table:number-columns-spanned="4">
            <text:p text:style-name="P352">Coinvolgimento in attività di promozione della comunità educante</text:p>
          </table:table-cell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covered-table-cell>
            <text:p text:style-name="Normale"/>
          </table:covered-table-cell>
          <table:table-cell table:style-name="TableCell356" table:number-columns-spanned="4">
            <text:p text:style-name="P357">Altro:</text:p>
          </table:table-cell>
          <table:covered-table-cell/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 table:number-rows-spanned="8">
            <text:list text:style-name="WW8Num4" text:continue-numbering="true">
              <text:list-item>
                <text:p text:style-name="P362">Rapporti con servizi sociosanitari territoriali e istituzioni deputate alla sicurezza. Rapporti con CTS / CTI</text:p>
              </text:list-item>
            </text:list>
          </table:table-cell>
          <table:table-cell table:style-name="TableCell363" table:number-columns-spanned="4">
            <text:p text:style-name="P364">Accordi di programma / protocolli di intesa formalizzati sulla disabilità</text:p>
          </table:table-cell>
          <table:covered-table-cell/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covered-table-cell>
            <text:p text:style-name="Normale"/>
          </table:covered-table-cell>
          <table:table-cell table:style-name="TableCell368" table:number-columns-spanned="4">
            <text:p text:style-name="P369">Accordi di programma / protocolli di intesa formalizzati su disagio e simili</text:p>
          </table:table-cell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covered-table-cell>
            <text:p text:style-name="Normale"/>
          </table:covered-table-cell>
          <table:table-cell table:style-name="TableCell373" table:number-columns-spanned="4">
            <text:p text:style-name="P374">Procedure condivise di intervento sulla disabilità</text:p>
          </table:table-cell>
          <table:covered-table-cell/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covered-table-cell>
            <text:p text:style-name="Normale"/>
          </table:covered-table-cell>
          <table:table-cell table:style-name="TableCell378" table:number-columns-spanned="4">
            <text:p text:style-name="P379">Procedure condivise di intervento su disagio e simili</text:p>
          </table:table-cell>
          <table:covered-table-cell/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covered-table-cell>
            <text:p text:style-name="Normale"/>
          </table:covered-table-cell>
          <table:table-cell table:style-name="TableCell383" table:number-columns-spanned="4">
            <text:p text:style-name="P384">Progetti territoriali integrati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covered-table-cell>
            <text:p text:style-name="Normale"/>
          </table:covered-table-cell>
          <table:table-cell table:style-name="TableCell388" table:number-columns-spanned="4">
            <text:p text:style-name="P389">Progetti integrati a livello di singola scuola</text:p>
          </table:table-cell>
          <table:covered-table-cell/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covered-table-cell>
            <text:p text:style-name="Normale"/>
          </table:covered-table-cell>
          <table:table-cell table:style-name="TableCell393" table:number-columns-spanned="4">
            <text:p text:style-name="P394">Rapporti con CTS / CTI</text:p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covered-table-cell>
            <text:p text:style-name="Normale"/>
          </table:covered-table-cell>
          <table:table-cell table:style-name="TableCell398" table:number-columns-spanned="4">
            <text:p text:style-name="P399">Altro:</text:p>
          </table:table-cell>
          <table:covered-table-cell/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 table:number-rows-spanned="3">
            <text:list text:style-name="WW8Num4" text:continue-numbering="true">
              <text:list-item>
                <text:p text:style-name="P404">Rapporti con privato sociale e volontariato</text:p>
              </text:list-item>
            </text:list>
          </table:table-cell>
          <table:table-cell table:style-name="TableCell405" table:number-columns-spanned="4">
            <text:p text:style-name="P406">Progetti territoriali integrati</text:p>
          </table:table-cell>
          <table:covered-table-cell/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covered-table-cell>
            <text:p text:style-name="Normale"/>
          </table:covered-table-cell>
          <table:table-cell table:style-name="TableCell410" table:number-columns-spanned="4">
            <text:p text:style-name="P411">Progetti integrati a livello di singola scuola</text:p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covered-table-cell>
            <text:p text:style-name="Normale"/>
          </table:covered-table-cell>
          <table:table-cell table:style-name="TableCell415" table:number-columns-spanned="4">
            <text:p text:style-name="P416">Progetti a livello di reti di scuole</text:p>
          </table:table-cell>
          <table:covered-table-cell/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 table:number-rows-spanned="6">
            <text:list text:style-name="WW8Num4" text:continue-numbering="true">
              <text:list-item>
                <text:p text:style-name="P421">Formazione docenti</text:p>
              </text:list-item>
            </text:list>
          </table:table-cell>
          <table:table-cell table:style-name="TableCell422" table:number-columns-spanned="4">
            <text:p text:style-name="P423">Strategie e metodologie educativo-didattiche / gestione della classe</text:p>
          </table:table-cell>
          <table:covered-table-cell/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covered-table-cell>
            <text:p text:style-name="Normale"/>
          </table:covered-table-cell>
          <table:table-cell table:style-name="TableCell427" table:number-columns-spanned="4">
            <text:p text:style-name="P428">Didattica speciale e progetti educativo-didattici a prevalente tematica inclusiva</text:p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</table:table-row>
        <table:table-row table:style-name="TableRow431">
          <table:covered-table-cell>
            <text:p text:style-name="Normale"/>
          </table:covered-table-cell>
          <table:table-cell table:style-name="TableCell432" table:number-columns-spanned="4">
            <text:p text:style-name="P433">Didattica interculturale / italiano L2</text:p>
          </table:table-cell>
          <table:covered-table-cell/>
          <table:covered-table-cell/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covered-table-cell>
            <text:p text:style-name="Normale"/>
          </table:covered-table-cell>
          <table:table-cell table:style-name="TableCell437" table:number-columns-spanned="4">
            <text:p text:style-name="P438">Psicologia e psicopatologia dell’età evolutiva (compresi DSA, ADHD, ecc.)</text:p>
          </table:table-cell>
          <table:covered-table-cell/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covered-table-cell>
            <text:p text:style-name="Normale"/>
          </table:covered-table-cell>
          <table:table-cell table:style-name="TableCell442" table:number-columns-spanned="4">
            <text:p text:style-name="P443">Progetti di formazione su specifiche disabilità (autismo, ADHD, Dis. Intellettive, sensoriali…)</text:p>
          </table:table-cell>
          <table:covered-table-cell/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  <table:table-row table:style-name="TableRow446">
          <table:covered-table-cell>
            <text:p text:style-name="Normale"/>
          </table:covered-table-cell>
          <table:table-cell table:style-name="TableCell447" table:number-columns-spanned="4">
            <text:p text:style-name="P448">Altro:</text:p>
          </table:table-cell>
          <table:covered-table-cell/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Sintesi dei punti di forza e di criticità rilevati*:</text:p>
          </table:table-cell>
          <table:covered-table-cell/>
          <table:table-cell table:style-name="TableCell454">
            <text:p text:style-name="P455">0</text:p>
          </table:table-cell>
          <table:table-cell table:style-name="TableCell456">
            <text:p text:style-name="P457">1</text:p>
          </table:table-cell>
          <table:table-cell table:style-name="TableCell458" table:number-columns-spanned="2">
            <text:p text:style-name="P459">2</text:p>
          </table:table-cell>
          <table:covered-table-cell/>
          <table:table-cell table:style-name="TableCell460">
            <text:p text:style-name="P461">3</text:p>
          </table:table-cell>
          <table:table-cell table:style-name="TableCell462">
            <text:p text:style-name="P463">4</text:p>
          </table:table-cell>
        </table:table-row>
        <table:table-row table:style-name="TableRow464">
          <table:table-cell table:style-name="TableCell465" table:number-columns-spanned="2">
            <text:p text:style-name="P466">Aspetti organizzativi e gestionali coinvolti nel cambiamento inclusivo</text:p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2">
            <text:p text:style-name="P479">Possibilità di strutturare percorsi specifici di formazione e aggiornamento degli insegnanti</text:p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>Adozione di strategie di valutazione coerenti con prassi inclusive</text:p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2">
            <text:p text:style-name="P505">Organizzazione dei diversi tipi di sostegno presenti all’interno della scuola</text:p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>Organizzazione dei diversi tipi di sostegno presenti all’esterno della scuola, in rapporto ai diversi servizi esistenti</text:p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2">
            <text:p text:style-name="P531">Ruolo delle famiglie e della comunità nel dare supporto e nel partecipare alle decisioni che riguardano l’organizzazione delle attività educative</text:p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2">
            <text:p text:style-name="P544">Sviluppo di un curricolo attento alle diversità e alla promozione di percorsi formativi inclusivi</text:p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2">
            <text:p text:style-name="P557">Valorizzazione delle risorse esistenti</text:p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2">
            <text:p text:style-name="P570">Acquisizione e distribuzione di risorse aggiuntive utilizzabili per la realizzazione dei progetti di inclusione</text:p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2">
            <text:p text:style-name="P583">Attenzione dedicata alle fasi di transizione che scandiscono l’ingresso nel sistema scolastico, la continuità tra i diversi ordini di scuola e il successivo inserimento lavorativo</text:p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2">
            <text:p text:style-name="P596">Altro:</text:p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2">
            <text:p text:style-name="P609">Altro:</text:p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8">
            <text:p text:style-name="P622">* = 0: per niente 1: poco 2: abbastanza 3: molto 4 moltiss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8">
            <text:p text:style-name="P625">Adattato dagli indicatori UNESCO per la valutazione del grado di inclusività dei sistemi scolasti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626"/>
      <table:table table:style-name="Table627">
        <table:table-columns>
          <table:table-column table:style-name="TableColumn628"/>
        </table:table-columns>
        <table:table-row table:style-name="TableRow629">
          <table:table-cell table:style-name="TableCell630">
            <text:p text:style-name="P631">Parte II – Obiettivi di incremento dell’inclusività proposti per il prossimo anno</text:p>
          </table:table-cell>
        </table:table-row>
      </table:table>
      <text:p text:style-name="Standard"/>
      <table:table table:style-name="Table632">
        <table:table-columns>
          <table:table-column table:style-name="TableColumn633"/>
        </table:table-columns>
        <table:table-row table:style-name="TableRow634">
          <table:table-cell table:style-name="TableCell635">
            <text:p text:style-name="P636"><text:span text:style-name="T637">Aspetti organizzativi e gestionali coinvolti nel cambiamento inclusivo<text:s/></text:span><text:span text:style-name="T638">(chi fa cosa, livelli di responsabilità nelle pratiche di intervento, ecc.)</text:span></text:p>
          </table:table-cell>
        </table:table-row>
        <table:table-row table:style-name="TableRow639">
          <table:table-cell table:style-name="TableCell640">
            <text:p text:style-name="P641">Possibilità di strutturare percorsi specifici di formazione e aggiornamento degli insegnanti</text:p>
          </table:table-cell>
        </table:table-row>
        <table:table-row table:style-name="TableRow642">
          <table:table-cell table:style-name="TableCell643">
            <text:p text:style-name="P644">Adozione di strategie di valutazione coerenti con prassi inclusive</text:p>
          </table:table-cell>
        </table:table-row>
        <table:table-row table:style-name="TableRow645">
          <table:table-cell table:style-name="TableCell646">
            <text:p text:style-name="P647">Organizzazione dei diversi tipi di sostegno presenti all’interno della scuola</text:p>
          </table:table-cell>
        </table:table-row>
        <table:table-row table:style-name="TableRow648">
          <table:table-cell table:style-name="TableCell649">
            <text:p text:style-name="P650">Organizzazione dei diversi tipi di sostegno presenti all’esterno della scuola, in rapporto ai diversi servizi esistenti</text:p>
          </table:table-cell>
        </table:table-row>
        <text:soft-page-break/>
        <table:table-row table:style-name="TableRow651">
          <table:table-cell table:style-name="TableCell652">
            <text:p text:style-name="P653">Ruolo delle famiglie e della comunità nel dare supporto e nel partecipare alle decisioni che riguardano l’organizzazione delle attività educative</text:p>
          </table:table-cell>
        </table:table-row>
        <table:table-row table:style-name="TableRow654">
          <table:table-cell table:style-name="TableCell655">
            <text:p text:style-name="P656">Sviluppo di un curricolo attento alle diversità e alla promozione di percorsi formativi inclusivi</text:p>
          </table:table-cell>
        </table:table-row>
        <table:table-row table:style-name="TableRow657">
          <table:table-cell table:style-name="TableCell658">
            <text:p text:style-name="P659">Valorizzazione delle risorse esistenti</text:p>
          </table:table-cell>
        </table:table-row>
        <table:table-row table:style-name="TableRow660">
          <table:table-cell table:style-name="TableCell661">
            <text:p text:style-name="P662">Acquisizione e distribuzione di risorse aggiuntive utilizzabili per la realizzazione dei progetti di inclusione</text:p>
          </table:table-cell>
        </table:table-row>
        <table:table-row table:style-name="TableRow663">
          <table:table-cell table:style-name="TableCell664">
            <text:p text:style-name="P665">Attenzione dedicata alle fasi di transizione che scandiscono l’ingresso nel sistema scolastico, la continuità tra i diversi ordini di scuola e il successivo inserimento lavorativo</text:p>
          </table:table-cell>
        </table:table-row>
      </table:table>
      <text:p text:style-name="Standard"/>
      <text:p text:style-name="P666">Approvato dal Gruppo di Lavoro per l’Inclusione in data _________</text:p>
      <text:p text:style-name="P667">Deliberato dal Collegio dei Docenti in data _________</text:p>
      <text:p text:style-name="P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olotabella" style:display-name="Titolo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2z0" style:display-name="WW8Num2z0" style:family="text">
      <style:text-properties style:font-name="Wingdings" style:font-name-complex="Wingdings"/>
    </style:style>
    <style:style style:name="WW8Num3z0" style:display-name="WW8Num3z0" style:family="text">
      <style:text-properties style:font-name="Wingdings" style:font-name-complex="Wingdings"/>
    </style:style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-complex="Times New Roman"/>
    </style:style>
    <style:style style:name="WW8Num6z2" style:display-name="WW8Num6z2" style:family="text"/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>
      <style:text-properties style:font-name="Courier New" style:font-name-complex="Courier New"/>
    </style:style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z1" style:display-name="WW8Num1z1" style:family="text">
      <style:text-properties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-complex="Times New Roman"/>
    </style:style>
    <style:style style:name="WW8Num4z1" style:display-name="WW8Num4z1" style:family="text">
      <style:text-properties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1z4" style:display-name="WW8Num11z4" style:family="text">
      <style:text-properties style:font-name="Courier New" style:font-name-complex="Courier New"/>
    </style:style>
    <style:style style:name="WW8Num12z0" style:display-name="WW8Num12z0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5z0" style:display-name="WW8Num15z0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 style:font-name-complex="Symbol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text:list-style style:name="WW8Num4" style:display-name="WW8Num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-complex="Times New Roman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text:list-style style:name="WW8Num6" style:display-name="WW8Num6">
      <text:list-level-style-number text:level="1" text:style-name="WW_CharLFO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6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6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6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cuola ____________________________________________a</dc:title>
    <meta:initial-creator>Utente</meta:initial-creator>
    <dc:creator>GIULIANA MARRONE</dc:creator>
    <meta:creation-date>2023-04-20T09:15:00Z</meta:creation-date>
    <dc:date>2023-04-20T09:15:00Z</dc:date>
    <meta:print-date>2018-04-18T08:13:00Z</meta:print-date>
    <meta:template xlink:href="Normal" xlink:type="simple"/>
    <meta:editing-cycles>2</meta:editing-cycles>
    <meta:editing-duration>PT60S</meta:editing-duration>
    <meta:document-statistic meta:page-count="5" meta:paragraph-count="12" meta:word-count="897" meta:character-count="6001" meta:row-count="42" meta:non-whitespace-character-count="5116"/>
  </office:meta>
</office:document-meta>
</file>